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C Em Am G - (F Fm C (C-E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Am Em F <text:s/>C-Em - Am Em F G</text:p>
      <text:p><text:s text:c="9"/>C <text:s/>Em Am G - <text:s/>F Fm C (C - C C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C C C C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C-Em) [Solo - Chorus Part #1]</text:p>
      <text:p><text:s text:c="2"/>[Fill] G G G <text:s/>[Intro]</text:p>
      <text:p><text:s/>[Verse] (…/C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